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73cm" table:align="left"/>
    </style:style>
    <style:style style:name="Tableau1.A" style:family="table-column">
      <style:table-column-properties style:column-width="1.473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5.549cm"/>
    </style:style>
    <style:style style:name="Tableau2.B" style:family="table-column">
      <style:table-column-properties style:column-width="1.452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5.549cm"/>
    </style:style>
    <style:style style:name="Tableau3.B" style:family="table-column">
      <style:table-column-properties style:column-width="1.452cm"/>
    </style:style>
    <style:style style:name="Tableau3.A1" style:family="table-cell">
      <style:table-cell-properties style:vertical-align="middle" fo:padding="0.049cm" fo:border="none"/>
    </style:style>
    <style:style style:name="Tableau4" style:family="table">
      <style:table-properties style:width="15.753cm" fo:margin-left="1.247cm" table:align="left"/>
    </style:style>
    <style:style style:name="Tableau4.A" style:family="table-column">
      <style:table-column-properties style:column-width="15.753cm"/>
    </style:style>
    <style:style style:name="Tableau4.A1" style:family="table-cell">
      <style:table-cell-properties style:vertical-align="middle" fo:padding="0.049cm" fo:border="none"/>
    </style:style>
    <style:style style:name="Tableau5" style:family="table">
      <style:table-properties style:width="1.473cm" table:align="left"/>
    </style:style>
    <style:style style:name="Tableau5.A" style:family="table-column">
      <style:table-column-properties style:column-width="1.473cm"/>
    </style:style>
    <style:style style:name="Tableau5.A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15.549cm"/>
    </style:style>
    <style:style style:name="Tableau6.B" style:family="table-column">
      <style:table-column-properties style:column-width="1.452cm"/>
    </style:style>
    <style:style style:name="Tableau6.A1" style:family="table-cell">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5.549cm"/>
    </style:style>
    <style:style style:name="Tableau7.B" style:family="table-column">
      <style:table-column-properties style:column-width="1.452cm"/>
    </style:style>
    <style:style style:name="Tableau7.A1" style:family="table-cell">
      <style:table-cell-properties style:vertical-align="middle" fo:padding="0.049cm" fo:border="none"/>
    </style:style>
    <style:style style:name="Tableau13" style:family="table">
      <style:table-properties style:width="12.372cm" table:align="left"/>
    </style:style>
    <style:style style:name="Tableau13.A" style:family="table-column">
      <style:table-column-properties style:column-width="10.92cm"/>
    </style:style>
    <style:style style:name="Tableau13.B" style:family="table-column">
      <style:table-column-properties style:column-width="1.452cm"/>
    </style:style>
    <style:style style:name="Tableau13.A1" style:family="table-cell">
      <style:table-cell-properties style:vertical-align="middle" fo:padding="0.049cm" fo:border="none"/>
    </style:style>
    <style:style style:name="Tableau14" style:family="table">
      <style:table-properties style:width="8.939cm" table:align="left"/>
    </style:style>
    <style:style style:name="Tableau14.A" style:family="table-column">
      <style:table-column-properties style:column-width="8.939cm"/>
    </style:style>
    <style:style style:name="Tableau14.A1" style:family="table-cell">
      <style:table-cell-properties style:vertical-align="middle" fo:padding="0.049cm" fo:border="none"/>
    </style:style>
    <style:style style:name="Tableau15" style:family="table">
      <style:table-properties style:width="8.714cm" fo:margin-left="1.247cm" table:align="left"/>
    </style:style>
    <style:style style:name="Tableau15.A" style:family="table-column">
      <style:table-column-properties style:column-width="8.714cm"/>
    </style:style>
    <style:style style:name="Tableau15.A1" style:family="table-cell">
      <style:table-cell-properties style:vertical-align="middle" fo:padding="0.049cm" fo:border="none"/>
    </style:style>
    <style:style style:name="Tableau16" style:family="table">
      <style:table-properties style:width="2.025cm" table:align="left"/>
    </style:style>
    <style:style style:name="Tableau16.A" style:family="table-column">
      <style:table-column-properties style:column-width="0.409cm"/>
    </style:style>
    <style:style style:name="Tableau16.B" style:family="table-column">
      <style:table-column-properties style:column-width="0.388cm"/>
    </style:style>
    <style:style style:name="Tableau16.E" style:family="table-column">
      <style:table-column-properties style:column-width="0.452cm"/>
    </style:style>
    <style:style style:name="Tableau16.A1" style:family="table-cell">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17cm"/>
    </style:style>
    <style:style style:name="Tableau8.A1" style:family="table-cell">
      <style:table-cell-properties style:vertical-align="middle" fo:padding="0.049cm" fo:border="none"/>
    </style:style>
    <style:style style:name="P1" style:family="paragraph" style:parent-style-name="Standard" style:list-style-name="L17">
      <style:paragraph-properties fo:margin-top="0cm" fo:margin-bottom="0cm"/>
      <style:text-properties fo:font-size="2pt" style:font-size-asian="2pt" style:font-size-complex="2pt"/>
    </style:style>
    <style:style style:name="P2" style:family="paragraph" style:parent-style-name="Standard" style:list-style-name="L23">
      <style:paragraph-properties fo:margin-top="0cm" fo:margin-bottom="0cm"/>
      <style:text-properties fo:font-size="2pt" style:font-size-asian="2pt" style:font-size-complex="2pt"/>
    </style:style>
    <style:style style:name="P3" style:family="paragraph" style:parent-style-name="Standard" style:list-style-name="L41">
      <style:paragraph-properties fo:margin-top="0cm" fo:margin-bottom="0cm"/>
      <style:text-properties fo:font-size="2pt" style:font-size-asian="2pt" style:font-size-complex="2pt"/>
    </style:style>
    <style:style style:name="P4" style:family="paragraph" style:parent-style-name="Standard" style:list-style-name="L47">
      <style:paragraph-properties fo:margin-top="0cm" fo:margin-bottom="0cm"/>
      <style:text-properties fo:font-size="2pt" style:font-size-asian="2pt" style:font-size-complex="2pt"/>
    </style:style>
    <style:style style:name="P5" style:family="paragraph" style:parent-style-name="Standard" style:list-style-name="L69">
      <style:paragraph-properties fo:margin-top="0cm" fo:margin-bottom="0cm"/>
      <style:text-properties fo:font-size="2pt" style:font-size-asian="2pt" style:font-size-complex="2pt"/>
    </style:style>
    <style:style style:name="P6"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7" style:family="paragraph" style:parent-style-name="Standard" style:list-style-name="L30">
      <style:paragraph-properties fo:margin-left="0cm" fo:margin-right="0cm" fo:margin-top="0cm" fo:margin-bottom="0cm" fo:text-indent="0cm" style:auto-text-indent="false"/>
      <style:text-properties fo:font-size="2pt" style:font-size-asian="2pt" style:font-size-complex="2pt"/>
    </style:style>
    <style:style style:name="P8" style:family="paragraph" style:parent-style-name="Standard" style:list-style-name="L62">
      <style:paragraph-properties fo:margin-left="0cm" fo:margin-right="0cm" fo:margin-top="0cm" fo:margin-bottom="0cm" fo:text-indent="0cm" style:auto-text-indent="false"/>
      <style:text-properties fo:font-size="2pt" style:font-size-asian="2pt" style:font-size-complex="2pt"/>
    </style:style>
    <style:style style:name="P9" style:family="paragraph" style:parent-style-name="Standard" style:list-style-name="L72">
      <style:paragraph-properties fo:margin-left="0cm" fo:margin-right="0cm" fo:margin-top="0cm" fo:margin-bottom="0cm" fo:text-indent="0cm" style:auto-text-indent="false"/>
      <style:text-properties fo:font-size="2pt" style:font-size-asian="2pt" style:font-size-complex="2pt"/>
    </style:style>
    <style:style style:name="P10" style:family="paragraph" style:parent-style-name="Text_20_body" style:list-style-name="L4"/>
    <style:style style:name="P11" style:family="paragraph" style:parent-style-name="Text_20_body" style:list-style-name="L7"/>
    <style:style style:name="P12" style:family="paragraph" style:parent-style-name="Text_20_body">
      <style:text-properties fo:background-color="#ffffff"/>
    </style:style>
    <style:style style:name="P13" style:family="paragraph" style:parent-style-name="Text_20_body" style:list-style-name="L64"/>
    <style:style style:name="P14" style:family="paragraph" style:parent-style-name="Text_20_body" style:list-style-name="L66">
      <style:paragraph-properties fo:text-align="start" style:justify-single-word="false"/>
    </style:style>
    <style:style style:name="P15" style:family="paragraph" style:parent-style-name="Text_20_body" style:list-style-name="L75"/>
    <style:style style:name="P16" style:family="paragraph" style:parent-style-name="Text_20_body" style:list-style-name="L76"/>
    <style:style style:name="P17" style:family="paragraph" style:parent-style-name="Text_20_body" style:list-style-name="L77"/>
    <style:style style:name="P18" style:family="paragraph" style:parent-style-name="Text_20_body" style:list-style-name="L77">
      <style:paragraph-properties fo:text-align="end" style:justify-single-word="false"/>
    </style:style>
    <style:style style:name="P19" style:family="paragraph" style:parent-style-name="Text_20_body" style:list-style-name="L78"/>
    <style:style style:name="P20" style:family="paragraph" style:parent-style-name="Text_20_body">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68">
      <style:paragraph-properties fo:margin-top="0cm" fo:margin-bottom="0cm"/>
    </style:style>
    <style:style style:name="P23" style:family="paragraph" style:parent-style-name="Text_20_body" style:list-style-name="L78">
      <style:paragraph-properties fo:margin-top="0cm" fo:margin-bottom="0cm"/>
    </style:style>
    <style:style style:name="P24" style:family="paragraph" style:parent-style-name="Text_20_body" style:list-style-name="L14">
      <style:paragraph-properties fo:margin-left="0cm" fo:margin-right="0cm" fo:margin-top="0cm" fo:margin-bottom="0cm" fo:text-align="center" style:justify-single-word="false" fo:text-indent="0cm" style:auto-text-indent="false" fo:padding="0cm" fo:border="none"/>
    </style:style>
    <style:style style:name="P25" style:family="paragraph" style:parent-style-name="Text_20_body" style:list-style-name="L20">
      <style:paragraph-properties fo:margin-left="0cm" fo:margin-right="0cm" fo:margin-top="0cm" fo:margin-bottom="0cm" fo:text-align="center" style:justify-single-word="false" fo:text-indent="0cm" style:auto-text-indent="false" fo:padding="0cm" fo:border="none"/>
    </style:style>
    <style:style style:name="P26" style:family="paragraph" style:parent-style-name="Text_20_body" style:list-style-name="L44">
      <style:paragraph-properties fo:margin-left="0cm" fo:margin-right="0cm" fo:margin-top="0cm" fo:margin-bottom="0cm" fo:text-align="center" style:justify-single-word="false" fo:text-indent="0cm" style:auto-text-indent="false" fo:padding="0cm" fo:border="none"/>
    </style:style>
    <style:style style:name="P27" style:family="paragraph" style:parent-style-name="Text_20_body" style:list-style-name="L26">
      <style:paragraph-properties fo:margin-left="0cm" fo:margin-right="0cm" fo:margin-top="0cm" fo:margin-bottom="0cm" fo:text-align="start" style:justify-single-word="false" fo:text-indent="0cm" style:auto-text-indent="false" fo:padding="0cm" fo:border="none"/>
    </style:style>
    <style:style style:name="P28" style:family="paragraph" style:parent-style-name="Text_20_body" style:list-style-name="L38">
      <style:paragraph-properties fo:margin-left="0cm" fo:margin-right="0cm" fo:margin-top="0cm" fo:margin-bottom="0cm" fo:text-align="end" style:justify-single-word="false" fo:text-indent="0cm" style:auto-text-indent="false" fo:padding="0cm" fo:border="none"/>
    </style:style>
    <style:style style:name="P29" style:family="paragraph" style:parent-style-name="Text_20_body" style:list-style-name="L50">
      <style:paragraph-properties fo:margin-left="0cm" fo:margin-right="0cm" fo:margin-top="0cm" fo:margin-bottom="0cm" fo:text-align="end" style:justify-single-word="false" fo:text-indent="0cm" style:auto-text-indent="false" fo:padding="0cm" fo:border="none"/>
    </style:style>
    <style:style style:name="P30" style:family="paragraph" style:parent-style-name="Table_20_Contents">
      <style:paragraph-properties fo:text-align="justify" style:justify-single-word="false"/>
    </style:style>
    <style:style style:name="P31" style:family="paragraph" style:parent-style-name="Table_20_Contents" style:list-style-name="L18">
      <style:paragraph-properties fo:text-align="justify" style:justify-single-word="false"/>
    </style:style>
    <style:style style:name="P32" style:family="paragraph" style:parent-style-name="Table_20_Contents" style:list-style-name="L24">
      <style:paragraph-properties fo:text-align="justify" style:justify-single-word="false"/>
    </style:style>
    <style:style style:name="P33" style:family="paragraph" style:parent-style-name="Table_20_Contents" style:list-style-name="L31">
      <style:paragraph-properties fo:text-align="justify" style:justify-single-word="false"/>
    </style:style>
    <style:style style:name="P34" style:family="paragraph" style:parent-style-name="Table_20_Contents" style:list-style-name="L42">
      <style:paragraph-properties fo:text-align="justify" style:justify-single-word="false"/>
    </style:style>
    <style:style style:name="P35" style:family="paragraph" style:parent-style-name="Table_20_Contents" style:list-style-name="L48">
      <style:paragraph-properties fo:text-align="justify" style:justify-single-word="false"/>
    </style:style>
    <style:style style:name="P36" style:family="paragraph" style:parent-style-name="Table_20_Contents" style:list-style-name="L70">
      <style:paragraph-properties fo:text-align="justify" style:justify-single-word="false"/>
    </style:style>
    <style:style style:name="P37" style:family="paragraph" style:parent-style-name="Table_20_Contents">
      <style:paragraph-properties fo:text-align="start" style:justify-single-word="false"/>
    </style:style>
    <style:style style:name="P38" style:family="paragraph" style:parent-style-name="Table_20_Contents" style:list-style-name="L73"/>
    <style:style style:name="P39" style:family="paragraph" style:parent-style-name="Table_20_Contents">
      <style:paragraph-properties fo:margin-top="0cm" fo:margin-bottom="0.499cm"/>
    </style:style>
    <style:style style:name="P40" style:family="paragraph" style:parent-style-name="Table_20_Contents" style:list-style-name="L13">
      <style:paragraph-properties fo:margin-top="0cm" fo:margin-bottom="0.499cm"/>
    </style:style>
    <style:style style:name="P41" style:family="paragraph" style:parent-style-name="Table_20_Contents" style:list-style-name="L18">
      <style:paragraph-properties fo:margin-top="0cm" fo:margin-bottom="0.499cm"/>
    </style:style>
    <style:style style:name="P42" style:family="paragraph" style:parent-style-name="Table_20_Contents" style:list-style-name="L19">
      <style:paragraph-properties fo:margin-top="0cm" fo:margin-bottom="0.499cm"/>
    </style:style>
    <style:style style:name="P43" style:family="paragraph" style:parent-style-name="Table_20_Contents" style:list-style-name="L24">
      <style:paragraph-properties fo:margin-top="0cm" fo:margin-bottom="0.499cm"/>
    </style:style>
    <style:style style:name="P44" style:family="paragraph" style:parent-style-name="Table_20_Contents" style:list-style-name="L25">
      <style:paragraph-properties fo:margin-top="0cm" fo:margin-bottom="0.499cm"/>
    </style:style>
    <style:style style:name="P45" style:family="paragraph" style:parent-style-name="Table_20_Contents" style:list-style-name="L42">
      <style:paragraph-properties fo:margin-top="0cm" fo:margin-bottom="0.499cm"/>
    </style:style>
    <style:style style:name="P46" style:family="paragraph" style:parent-style-name="Table_20_Contents" style:list-style-name="L43">
      <style:paragraph-properties fo:margin-top="0cm" fo:margin-bottom="0.499cm"/>
    </style:style>
    <style:style style:name="P47" style:family="paragraph" style:parent-style-name="Table_20_Contents" style:list-style-name="L49">
      <style:paragraph-properties fo:margin-top="0cm" fo:margin-bottom="0.499cm"/>
    </style:style>
    <style:style style:name="P48" style:family="paragraph" style:parent-style-name="Table_20_Contents" style:list-style-name="L63">
      <style:paragraph-properties fo:margin-top="0cm" fo:margin-bottom="0.499cm"/>
    </style:style>
    <style:style style:name="P49" style:family="paragraph" style:parent-style-name="Table_20_Contents" style:list-style-name="L65">
      <style:paragraph-properties fo:margin-top="0cm" fo:margin-bottom="0.499cm"/>
    </style:style>
    <style:style style:name="P50" style:family="paragraph" style:parent-style-name="Table_20_Contents" style:list-style-name="L70">
      <style:paragraph-properties fo:margin-top="0cm" fo:margin-bottom="0.499cm"/>
    </style:style>
    <style:style style:name="P51" style:family="paragraph" style:parent-style-name="Table_20_Contents" style:list-style-name="L71">
      <style:paragraph-properties fo:margin-top="0cm" fo:margin-bottom="0.499cm"/>
    </style:style>
    <style:style style:name="P52" style:family="paragraph" style:parent-style-name="Table_20_Contents" style:list-style-name="L73">
      <style:paragraph-properties fo:margin-top="0cm" fo:margin-bottom="0.499cm" fo:padding="0cm" fo:border="none"/>
    </style:style>
    <style:style style:name="P53" style:family="paragraph" style:parent-style-name="Table_20_Contents">
      <style:paragraph-properties fo:padding="0cm" fo:border="none"/>
    </style:style>
    <style:style style:name="P54" style:family="paragraph" style:parent-style-name="Heading_20_2" style:list-style-name="L2"/>
    <style:style style:name="P55" style:family="paragraph" style:parent-style-name="Heading_20_2" style:list-style-name="L9">
      <style:paragraph-properties fo:text-align="center" style:justify-single-word="false"/>
    </style:style>
    <style:style style:name="P56" style:family="paragraph" style:parent-style-name="Heading_20_2" style:list-style-name="L33">
      <style:paragraph-properties fo:text-align="center" style:justify-single-word="false"/>
    </style:style>
    <style:style style:name="T1" style:family="text">
      <style:text-properties fo:color="#8d7824"/>
    </style:style>
    <style:style style:name="T2" style:family="text">
      <style:text-properties fo:color="#8d7824" fo:font-size="12pt"/>
    </style:style>
    <style:style style:name="T3" style:family="text">
      <style:text-properties fo:color="#3f3f3f"/>
    </style:style>
    <style:style style:name="T4" style:family="text">
      <style:text-properties fo:color="#3f3f3f" fo:font-size="12pt"/>
    </style:style>
    <style:style style:name="T5" style:family="text">
      <style:text-properties fo:color="#3f3f3f" style:text-underline-style="solid" style:text-underline-width="auto" style:text-underline-color="font-color"/>
    </style:style>
    <style:style style:name="T6" style:family="text">
      <style:text-properties fo:color="#3f3f3f" style:font-size-complex="12pt"/>
    </style:style>
    <style:style style:name="T7" style:family="text">
      <style:text-properties fo:font-size="14pt"/>
    </style:style>
    <style:style style:name="T8" style:family="text">
      <style:text-properties fo:color="#8d5024" fo:font-size="12pt"/>
    </style:style>
    <style:style style:name="T9" style:family="text">
      <style:text-properties fo:font-size="24pt"/>
    </style:style>
    <style:style style:name="T10" style:family="text">
      <style:text-properties fo:font-size="7pt"/>
    </style:style>
    <style:style style:name="T11" style:family="text">
      <style:text-properties fo:color="#2a2a2a" fo:font-size="36pt"/>
    </style:style>
    <style:style style:name="T12" style:family="text">
      <style:text-properties fo:color="#2a2a2a" fo:font-size="2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212cm" fo:margin-bottom="0.212cm" style:vertical-pos="top" style:vertical-rel="baseline" fo:padding="0cm" fo:border="none" draw:ole-draw-aspect="1" draw:frame-display-border="false"/>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weebly-area-33"/><text:bookmark text:name="inside_484006530931808411"/></text:p>
      <text:list xml:id="list6300619211112161949" text:style-name="L2">
        <text:list-item>
          <text:list>
            <text:list-item>
              <text:h text:style-name="P54" text:outline-level="2"><text:bookmark text:name="inside_4840065309318084111"/><text:bookmark text:name="593779560989056847"/>Découvrez l'huile essentielle de bois de rose</text:h>
            </text:list-item>
          </text:list>
        </text:list-item>
      </text:list>
      <text:section text:style-name="Sect1" text:name="Section1">
        <text:p text:style-name="Text_20_body"><text:bookmark text:name="_editor-header-section-area"/><text:bookmark text:name="weebly-area-331"/><text:bookmark text:name="inside_160039385406681748"/></text:p>
        <text:section text:style-name="Sect2" text:name="173163193124336806">
          <text:list xml:id="list3605093842611952643" text:style-name="L4">
            <text:list-header>
              <text:p text:style-name="P10">Aromathérapie<text:line-break/></text:p>
            </text:list-header>
          </text:list>
        </text:section>
      </text:section>
      <text:list xml:id="list5135053746163731382" text:style-name="L3">
        <text:list-header>
          <text:p text:style-name="P21"><text:bookmark text:name="weebly-area-30"/><draw:frame draw:style-name="fr1" draw:name="images1" text:anchor-type="as-char" svg:width="2.328cm" svg:height="2.328cm" draw:z-index="0"><draw:image xlink:href="https://17267792-919459067664473773.preview.editmysite.com/weebly/uploads/1/7/2/6/17267792/1473189808.png" xlink:type="simple" xlink:show="embed" xlink:actuate="onLoad"/></draw:frame> <text:bookmark text:name="weebly-area-36"/><text:bookmark text:name="inside_202566372788563577"/></text:p>
        </text:list-header>
      </text:list>
      <text:section text:style-name="Sect2" text:name="114618838864338839">
        <text:list xml:id="list7050961167202096892" text:style-name="L7">
          <text:list-header>
            <text:p text:style-name="P11"><text:span text:style-name="T4">Les indiens d'Amazonie connaissent les vertus de cet arbre depuis toujours. Les indiens d'Amazonie connaissent les vertus de cet arbre depuis toujours.<text:line-break/>C'est pour soigner les blessures et les plaies que les feuilles du bois de rose sont utilisées. En aromathérapie moderne, l'huile essentielle de bois de rose est utilisée depuis peu. <text:line-break/>Elle sera appréciée pour son exceptionnelle tolérance cutanée. </text:span><text:span text:style-name="T2"><text:line-break/></text:span><text:span text:style-name="Strong_20_Emphasis"><text:span text:style-name="T4">Reconnue pour ses propriétés anti-infectieuses et antibactériennes puissantes,</text:span></text:span><text:span text:style-name="T4"> l’huile essentielle de </text:span><text:span text:style-name="Strong_20_Emphasis"><text:span text:style-name="T4">Bois de rose</text:span></text:span><text:span text:style-name="T4"> demeure une des seules huiles assez douces pour être utilisée sans danger pour les infections ORL ou broncho-pulmonaires des bébés et des jeunes enfants. <text:line-break/>L'huile essentielle de bois de rose est astringente, elle régénère et raffermit les tissus.<text:line-break/>Aussi, c'est une huile ayant la propriété d'être antiseptique, antibactérienne, antivirale, antifongique, tranquillisante, dynamisante et antidouleur !</text:span><text:line-break/><text:line-break/><text:line-break/></text:p>
          </text:list-header>
        </text:list>
      </text:section>
      <text:list xml:id="list40403296" text:continue-numbering="true" text:style-name="L7">
        <text:list-header>
          <text:p text:style-name="P11"/>
        </text:list-header>
      </text:list>
      <text:list xml:id="list8823865674045941665" text:style-name="L9">
        <text:list-item>
          <text:list>
            <text:list-header>
              <text:h text:style-name="P55" text:outline-level="2"><text:bookmark text:name="inside_8432929574047195871"/><text:bookmark text:name="583007337448384776"/><text:span text:style-name="T11">L'huile essentielle de bois de rose c'est...</text:span></text:h>
            </text:list-header>
          </text:list>
        </text:list-item>
      </text:list>
      <text:section text:style-name="Sect2" text:name="823358739516676411">
        <table:table table:name="Tableau1" table:style-name="Tableau1">
          <table:table-column table:style-name="Tableau1.A"/>
          <table:table-row>
            <table:table-cell table:style-name="Tableau1.A1" office:value-type="string">
              <text:list xml:id="list7044556106025160340" text:style-name="L13">
                <text:list-header>
                  <text:p text:style-name="P40"><text:bookmark text:name="823358739516676411-col0"/><text:bookmark text:name="823358739516676411-col0-ul"/><text:bookmark text:name="inside_551531672300914713"/></text:p>
                </text:list-header>
              </text:list>
            </table:table-cell>
          </table:table-row>
        </table:table>
      </text:section>
      <text:section text:style-name="Sect2" text:name="700483948643477132">
        <text:list xml:id="list4978129573485842248" text:style-name="L14">
          <text:list-header>
            <text:p text:style-name="P24"><draw:frame draw:style-name="fr1" draw:name="images2" text:anchor-type="as-char" svg:width="5.059cm" svg:height="4.89cm" draw:z-index="1"><draw:image xlink:href="https://17267792-919459067664473773.preview.editmysite.com/uploads/1/7/2/6/17267792/pieds.gif?239" xlink:type="simple" xlink:show="embed" xlink:actuate="onLoad"/><svg:title>Picture</svg:title></draw:frame><text:bookmark text:name="inside_181565356461288677"/><text:bookmark text:name="234965774299570940"/><text:span text:style-name="Strong_20_Emphasis"><text:span text:style-name="T7">Bon pour les pieds</text:span></text:span></text:p>
          </text:list-header>
        </text:list>
      </text:section>
      <text:list xml:id="list5617398672504130177" text:style-name="L17">
        <text:list-item>
          <text:p text:style-name="P1"><text:bookmark text:name="inside_419577759708125452"/></text:p>
        </text:list-item>
      </text:list>
      <table:table table:name="Tableau2" table:style-name="Tableau2">
        <table:table-column table:style-name="Tableau2.A"/>
        <table:table-column table:style-name="Tableau2.B"/>
        <text:soft-page-break/>
        <table:table-row>
          <table:table-cell table:style-name="Tableau2.A1" office:value-type="string">
            <text:section text:style-name="Sect2" text:name="785556371203475147">
              <text:list xml:id="list5285792211636316161" text:style-name="L18">
                <text:list-header>
                  <text:p text:style-name="P31"><text:span text:style-name="T4">Une à deux gouttes d'huile essentielle de bois de rose, pures ou diluées que vous l'appliquerez sur vos ongles, entre les doigts d'orteil et sur les partie sèche du talon pendant 3 jours à une semaine et vos  pieds et vos ongles vous remercieront dès la première application.</text:span><text:span text:style-name="T3"><text:line-break/></text:span><text:span text:style-name="T4">Pour les ongles, le secrets est bien de l'appliquer diluée ou pure sur les ongles limés.<text:line-break/>l'huile essentielle de bois de rose, c'est l'ennemi des mycoses.<text:line-break/>La mycose au pied se reconnaît lorsqu'une démangeaison apparaît accompagnée d'une petite coupure légèrement douloureuse entre les doigts de pied ou sur le talon et lorsque les ongles des pieds semblent dédoublés ou  épaissis. </text:span><text:line-break/></text:p>
                </text:list-header>
              </text:list>
            </text:section>
            <text:list xml:id="list40403552" text:continue-numbering="true" text:style-name="L18">
              <text:list-header>
                <text:p text:style-name="P41"><text:bookmark text:name="823358739516676411-col1"/></text:p>
              </text:list-header>
            </text:list>
          </table:table-cell>
          <table:table-cell table:style-name="Tableau2.A1" office:value-type="string">
            <text:list xml:id="list1285743711512243785" text:style-name="L19">
              <text:list-item>
                <text:p text:style-name="P42"><text:bookmark text:name="823358739516676411-col1-ul"/><text:bookmark text:name="inside_266212882136402135"/></text:p>
              </text:list-item>
            </text:list>
          </table:table-cell>
        </table:table-row>
      </table:table>
      <text:section text:style-name="Sect2" text:name="142304127833318901">
        <text:list xml:id="list6966970635367671770" text:style-name="L20">
          <text:list-header>
            <text:p text:style-name="P25"><draw:frame draw:style-name="fr1" draw:name="images3" text:anchor-type="as-char" svg:width="3.535cm" svg:height="4.911cm" draw:z-index="2"><draw:image xlink:href="https://17267792-919459067664473773.preview.editmysite.com/uploads/1/7/2/6/17267792/1473948497.png" xlink:type="simple" xlink:show="embed" xlink:actuate="onLoad"/><svg:title>Picture</svg:title></draw:frame><text:span text:style-name="Strong_20_Emphasis"><text:span text:style-name="T7">Bon pour la tête</text:span></text:span></text:p>
          </text:list-header>
        </text:list>
      </text:section>
      <text:list xml:id="list2088192372067428946" text:style-name="L23">
        <text:list-item>
          <text:p text:style-name="P2"><text:bookmark text:name="inside_885662354751030378"/></text:p>
        </text:list-item>
      </text:list>
      <table:table table:name="Tableau3" table:style-name="Tableau3">
        <table:table-column table:style-name="Tableau3.A"/>
        <table:table-column table:style-name="Tableau3.B"/>
        <table:table-row>
          <table:table-cell table:style-name="Tableau3.A1" office:value-type="string">
            <text:section text:style-name="Sect2" text:name="938923947921136895">
              <text:list xml:id="list3165685796909965231" text:style-name="L24">
                <text:list-header>
                  <text:p text:style-name="P32"><text:span text:style-name="Strong_20_Emphasis"><text:span text:style-name="T2">Anti stress, </text:span></text:span><text:span text:style-name="Strong_20_Emphasis"><text:span text:style-name="T4">l'huiles essentielle de bois de rose chasse  les idées inutiles et font la place pour se détendre, bien dormir</text:span></text:span><text:span text:style-name="T4">.<text:line-break/>Sans que ce ne soit paradoxale avec le fait que l'huile essentielle de bois de rose fasse la place au sommeil, de la même manière, elle permet de passer à l'action.</text:span><text:span text:style-name="T1"><text:line-break/></text:span><text:span text:style-name="T5">Indications : </text:span><text:span text:style-name="T1"><text:line-break/></text:span><text:span text:style-name="T4">En olfaction à tout moment de la journée.<text:line-break/>3 gouttes sous chaque plante de pied, </text:span><text:span text:style-name="T3">l'huile essentielle de bois de rose apportera la détente nécessaire à un sommeil reposant. </text:span><text:line-break/><text:span text:style-name="Strong_20_Emphasis"><text:span text:style-name="T2">Pour la détente,</text:span></text:span><text:span text:style-name="T4"> l'huile essentielle de bois de rose sera appréciée pour sa grande facilité d'utilisation, son parfum tonique et envoutant, rééquilibrant du système nerveux. </text:span></text:p>
                </text:list-header>
              </text:list>
            </text:section>
            <text:list xml:id="list40403783" text:continue-numbering="true" text:style-name="L24">
              <text:list-header>
                <text:p text:style-name="P43"><text:bookmark text:name="823358739516676411-col2"/></text:p>
              </text:list-header>
            </text:list>
          </table:table-cell>
          <table:table-cell table:style-name="Tableau3.A1" office:value-type="string">
            <text:list xml:id="list3141700470421927627" text:style-name="L25">
              <text:list-item>
                <text:p text:style-name="P44"><text:bookmark text:name="823358739516676411-col2-ul"/><text:bookmark text:name="inside_123489678960071868"/></text:p>
              </text:list-item>
            </text:list>
          </table:table-cell>
        </table:table-row>
      </table:table>
      <text:section text:style-name="Sect2" text:name="403723873620422051">
        <text:list xml:id="list3477173962867887593" text:style-name="L26">
          <text:list-header>
            <text:p text:style-name="P27"><draw:frame draw:style-name="fr1" draw:name="images4" text:anchor-type="as-char" svg:width="5.546cm" svg:height="4.911cm" draw:z-index="3"><draw:image xlink:href="https://17267792-919459067664473773.preview.editmysite.com/uploads/1/7/2/6/17267792/pied.jpg?262" xlink:type="simple" xlink:show="embed" xlink:actuate="onLoad"/><svg:title>Picture</svg:title></draw:frame><text:bookmark text:name="inside_933722595473414704"/><text:bookmark text:name="562361673406472250"/><text:span text:style-name="Strong_20_Emphasis"><text:span text:style-name="T7">Bon pour la sensualité</text:span></text:span></text:p>
          </text:list-header>
        </text:list>
      </text:section>
      <text:section text:style-name="Sect2" text:name="Section2">
        <text:list xml:id="list3405510880569594649" text:style-name="L30">
          <text:list-item>
            <text:p text:style-name="P7"><text:bookmark text:name="823358739516676411"/></text:p>
          </text:list-item>
        </text:list>
        <table:table table:name="Tableau4" table:style-name="Tableau4">
          <table:table-column table:style-name="Tableau4.A"/>
          <text:soft-page-break/>
          <table:table-row>
            <table:table-cell table:style-name="Tableau4.A1" office:value-type="string">
              <text:section text:style-name="Sect2" text:name="333831430190941538">
                <text:list xml:id="list4851193944321616180" text:style-name="L31">
                  <text:list-header>
                    <text:p text:style-name="P33"><text:span text:style-name="T3">Indication : se préparer un bain pour faire le vide et laisser la place pour un moment de détente particulier .  <text:line-break/>Dans un fond de verre de lait.<text:line-break/>Quel lait ? Le vôtre, celui du frigo, votre lait à boire, le lait de votre choix, vous ajouterez 10 gouttes d'huile essentielle de bois de rose.<text:line-break/>Vous y ajouterez, selon ce que vous avez et ce que vous aimez, 5 gouttes de l' huile essentielle d' ylang ylang ou  de géranium rosat (bourbon) ou de l'essence de pamplemousse ou à nouveau de bois de rose (parce que c' est vous !), 15 gouttes au total, au maximum.</text:span><text:line-break/><text:span text:style-name="T3">Ce mélange lait + huiles essentielles, est à ajouter à l'eau du bain en vous concentrant sur la respiration, la tranquillité et l'harmonie.<text:line-break/>En Amazonie, ce bain, on le prépare dans une jolie bassine. A l' aide d' une coupelle, on se verse l'eau à l'aide d'un coloquinte face au soleil et à la lune, avec amour et confiance.</text:span><text:line-break/></text:p>
                  </text:list-header>
                </text:list>
              </text:section>
              <text:p text:style-name="P39"/>
            </table:table-cell>
          </table:table-row>
        </table:table>
      </text:section>
      <text:p text:style-name="P12"/>
      <text:list xml:id="list1201816419069263892" text:style-name="L33">
        <text:list-item>
          <text:list>
            <text:list-header>
              <text:h text:style-name="P56" text:outline-level="2"><text:span text:style-name="T12">Et aussi...</text:span></text:h>
            </text:list-header>
          </text:list>
        </text:list-item>
      </text:list>
      <text:section text:style-name="Sect2" text:name="165299248355749992">
        <table:table table:name="Tableau5" table:style-name="Tableau5">
          <table:table-column table:style-name="Tableau5.A"/>
          <table:table-row>
            <table:table-cell table:style-name="Tableau5.A1" office:value-type="string">
              <text:p text:style-name="P39"><text:bookmark text:name="165299248355749992-col0"/><text:bookmark text:name="165299248355749992-col0-ul"/><text:bookmark text:name="inside_269469714742852554"/></text:p>
            </table:table-cell>
          </table:table-row>
        </table:table>
      </text:section>
      <text:section text:style-name="Sect2" text:name="371645922588885219">
        <text:list xml:id="list4118022063917601458" text:style-name="L38">
          <text:list-header>
            <text:p text:style-name="P28"><draw:frame draw:style-name="fr1" draw:name="images5" text:anchor-type="as-char" svg:width="4.382cm" svg:height="4.72cm" draw:z-index="8"><draw:image xlink:href="https://17267792-919459067664473773.preview.editmysite.com/uploads/1/7/2/6/17267792/1473954414.png" xlink:type="simple" xlink:show="embed" xlink:actuate="onLoad"/></draw:frame><text:bookmark text:name="inside_829524410262910513"/><text:bookmark text:name="574003641633239509"/><text:span text:style-name="Strong_20_Emphasis"><text:span text:style-name="T7">Bon pour la peau</text:span></text:span></text:p>
          </text:list-header>
        </text:list>
      </text:section>
      <text:list xml:id="list1539492786653852127" text:style-name="L41">
        <text:list-item>
          <text:p text:style-name="P3"><text:bookmark text:name="inside_475361129149549263"/></text:p>
        </text:list-item>
      </text:list>
      <table:table table:name="Tableau6" table:style-name="Tableau6">
        <table:table-column table:style-name="Tableau6.A"/>
        <table:table-column table:style-name="Tableau6.B"/>
        <table:table-row>
          <table:table-cell table:style-name="Tableau6.A1" office:value-type="string">
            <text:section text:style-name="Sect2" text:name="685031574985931003">
              <text:list xml:id="list4841890663344045540" text:style-name="L42">
                <text:list-header>
                  <text:p text:style-name="P34"><text:span text:style-name="T4">Pour une belle peau douce et souple et pour atténuer vergetures et cicatrices :</text:span><text:span text:style-name="T8"><text:line-break/><text:line-break/></text:span><text:span text:style-name="T4">L'huile essentielle</text:span><text:span text:style-name="T8"> </text:span><text:span text:style-name="T4">de bois de rose agit très efficacement sur les vergetures en raison de ses propriétés cicatrisantes, régénérantes des tissus cellulaires et astringentes.<text:line-break/><text:line-break/>On l'utilisera en diluant 2 ml d'huile essentielle de bois de rose dans 80 ml d’huile de rose musquée. On massera avec le mélange obtenu les zones que l'on désire traiter, le matin et le soir.<text:line-break/><text:line-break/>Au quotidien, contre les rides, l’acné et les vergetures, pour une belle peau : 1 goutte de bois de Rose dans votre crème de jour préviendra l'apparition de rides et stimulera la régénération du tissus cutané. <text:line-break/><text:line-break/></text:span><text:span text:style-name="Strong_20_Emphasis"><text:span text:style-name="T4">Ses qualités émollientes et régénératrices en font un merveilleux complice des soins de la peau et du visage</text:span></text:span></text:p>
                </text:list-header>
              </text:list>
            </text:section>
            <text:list xml:id="list40404234" text:continue-numbering="true" text:style-name="L42">
              <text:list-header>
                <text:p text:style-name="P45"><text:bookmark text:name="165299248355749992-col1"/></text:p>
              </text:list-header>
            </text:list>
          </table:table-cell>
          <table:table-cell table:style-name="Tableau6.A1" office:value-type="string">
            <text:list xml:id="list8567211343161826609" text:style-name="L43">
              <text:list-item>
                <text:p text:style-name="P46"><text:bookmark text:name="165299248355749992-col1-ul"/><text:bookmark text:name="inside_834323215904775727"/></text:p>
              </text:list-item>
            </text:list>
          </table:table-cell>
        </table:table-row>
      </table:table>
      <text:section text:style-name="Sect2" text:name="990274798688060829">
        <text:list xml:id="list2663587869090409447" text:style-name="L44">
          <text:list-header>
            <text:p text:style-name="P26"><text:soft-page-break/><draw:frame draw:style-name="fr1" draw:name="images6" text:anchor-type="as-char" svg:width="4.149cm" svg:height="4.636cm" draw:z-index="4"><draw:image xlink:href="https://17267792-919459067664473773.preview.editmysite.com/uploads/1/7/2/6/17267792/1473953710.png" xlink:type="simple" xlink:show="embed" xlink:actuate="onLoad"/><svg:title>Picture</svg:title></draw:frame><text:bookmark text:name="inside_323719492691191536"/><text:bookmark text:name="297766601931871067"/><text:span text:style-name="Strong_20_Emphasis"><text:span text:style-name="T7">Bon pour les cheveux</text:span></text:span></text:p>
          </text:list-header>
        </text:list>
      </text:section>
      <text:list xml:id="list7665632771557848594" text:style-name="L47">
        <text:list-item>
          <text:p text:style-name="P4"><text:bookmark text:name="inside_318384564560356823"/></text:p>
        </text:list-item>
      </text:list>
      <table:table table:name="Tableau7" table:style-name="Tableau7">
        <table:table-column table:style-name="Tableau7.A"/>
        <table:table-column table:style-name="Tableau7.B"/>
        <table:table-row>
          <table:table-cell table:style-name="Tableau7.A1" office:value-type="string">
            <text:section text:style-name="Sect2" text:name="226706761636265190">
              <text:list xml:id="list1765109946104802190" text:style-name="L48">
                <text:list-header>
                  <text:p text:style-name="P35"><text:span text:style-name="T4">Pour les cheveux brillants et plein de peps <text:line-break/>En masque sur les cheveux</text:span><text:span text:style-name="T3"><text:line-break/>Avec une une huile de base qui fera support c'est à dire une huile végétale, telle que l'huile de jojoba, d'amande douce, de noyaux d'abricots, d'onagre ou de tournesol<text:line-break/>ou bien encore, si vous avez une amie en Amazonie, pour vous fournir, d'ungurahui ou d'aguaje.</text:span><text:span text:style-name="T4"><text:line-break/>Utilisez 15 gouttes d'huile essentielle de bois de rose pour 30 ml de cette huile de ce support (2 cuillères à soupe)<text:line-break/>Appliquez sur le sur le cuir chevelu.<text:line-break/>Vous pouvez aussi avoir préalablement chauffer le mélange en plaçant le récipient dans un bol d'eau bouillante.<text:line-break/>Envelopper la tête dans une serviette (chaude si possible) et laisser poser 15 minutes,<text:line-break/>Puis lavez vos cheveux. C'est tout.<text:line-break/></text:span><text:span text:style-name="Strong_20_Emphasis"><text:span text:style-name="T4">Dans le shampoing</text:span></text:span><text:span text:style-name="T4">, ajouter 20 gouttes pour 100 ml. C'est valable pour la régulation du sébum, les cheveux fins et pour prévenir la chute des cheveux. </text:span><text:span text:style-name="T3">Vous aurez ainsi un cuir chevelu purifié, une circulation sanguine activée  qui vous donnera des cheveux sain facilitera la pousse des cheveux.</text:span></text:p>
                </text:list-header>
              </text:list>
            </text:section>
            <text:p text:style-name="P39"><text:bookmark text:name="165299248355749992-col2"/></text:p>
          </table:table-cell>
          <table:table-cell table:style-name="Tableau7.A1" office:value-type="string">
            <text:list xml:id="list1932147713874795528" text:style-name="L49">
              <text:list-item>
                <text:p text:style-name="P47"><text:bookmark text:name="165299248355749992-col2-ul"/><text:bookmark text:name="inside_459251094426922070"/></text:p>
              </text:list-item>
            </text:list>
          </table:table-cell>
        </table:table-row>
      </table:table>
      <text:section text:style-name="Sect2" text:name="717019662897362391">
        <text:list xml:id="list8439898155208313525" text:style-name="L50">
          <text:list-header>
            <text:p text:style-name="P29"><draw:frame draw:style-name="fr1" draw:name="images7" text:anchor-type="as-char" svg:width="5.355cm" svg:height="5.144cm" draw:z-index="5"><draw:image xlink:href="https://17267792-919459067664473773.preview.editmysite.com/uploads/1/7/2/6/17267792/1473959627.png" xlink:type="simple" xlink:show="embed" xlink:actuate="onLoad"/><svg:title>Picture</svg:title></draw:frame><text:bookmark text:name="inside_781249407282652999"/><text:bookmark text:name="212739306185669087"/><text:span text:style-name="Strong_20_Emphasis"><text:span text:style-name="T7">Bon pour les poumons</text:span></text:span></text:p>
          </text:list-header>
        </text:list>
      </text:section>
      <text:section text:style-name="Sect2" text:name="Section3">
        <text:p text:style-name="P6"><text:bookmark text:name="165299248355749992"/></text:p>
        <table:table table:name="Tableau8" table:style-name="Tableau8">
          <table:table-column table:style-name="Tableau8.A"/>
          <text:soft-page-break/>
          <table:table-row>
            <table:table-cell table:style-name="Tableau8.A1" office:value-type="string">
              <text:section text:style-name="Sect2" text:name="283068181517197208">
                <text:p text:style-name="P30"><text:span text:style-name="T4">Reconnue pour ses propriétés anti-infectieuses et antibactériennes puissantes, l’huile essentielle de Bois de rose permettra de faire face aux bronchites.<text:line-break/><text:line-break/>Indication : en massage sur le torse, sur le haut du dos, à l'intérieur des poignets et en remontant sur le pouce, deux à trois gouttes ou bien une dilution à 10 % dans une huile végétale comme l'huile d'amande douce</text:span><text:span text:style-name="Strong_20_Emphasis"><text:span text:style-name="T4">.<text:line-break/><text:line-break/><text:line-break/>A noter : </text:span></text:span><text:span text:style-name="T4">elle</text:span><text:span text:style-name="Strong_20_Emphasis"><text:span text:style-name="T4"> </text:span></text:span><text:span text:style-name="T4">demeure une des seules huiles assez douces pour être utilisée sans danger pour les infections ORL ou broncho-pulmonaires des bébés et des jeunes enfants.</text:span></text:p>
              </text:section>
              <text:p text:style-name="P39"/>
            </table:table-cell>
          </table:table-row>
        </table:table>
      </text:section>
      <text:section text:style-name="Sect2" text:name="259729280824116655">
        <text:list xml:id="list7581276583330985071" text:style-name="L66">
          <text:list-header>
            <text:p text:style-name="P14"><text:span text:style-name="T9">IQUITOS PERÚ</text:span><draw:frame draw:style-name="fr2" draw:name="Objet2" text:anchor-type="as-char" svg:width="1.247cm" style:rel-width="100%" svg:height="5.292cm" draw:z-index="9"><draw:floating-frame xlink:href="https://www.weebly.com/weebly/apps/generateMap.php?map=google&amp;elementid=123535941348542106&amp;ineditor=1&amp;control=3&amp;width=auto&amp;height=250px&amp;overviewmap=0&amp;scalecontrol=0&amp;typecontrol=0&amp;zoom=9&amp;long=-73.2516326&amp;lat=-3.7436735&amp;domain=www&amp;point=1&amp;align=2&amp;reseller=false&amp;touch=0" xlink:type="simple" xlink:show="embed" xlink:actuate="onLoad"/></draw:frame></text:p>
          </text:list-header>
        </text:list>
      </text:section>
      <text:list xml:id="list7137478503995404324" text:style-name="L69">
        <text:list-item>
          <text:p text:style-name="P5"><text:bookmark text:name="inside_307032881263594994"/></text:p>
        </text:list-item>
      </text:list>
      <table:table table:name="Tableau13" table:style-name="Tableau13">
        <table:table-column table:style-name="Tableau13.A"/>
        <table:table-column table:style-name="Tableau13.B"/>
        <table:table-row>
          <table:table-cell table:style-name="Tableau13.A1" office:value-type="string">
            <text:section text:style-name="Sect2" text:name="752690874358200889">
              <text:list xml:id="list3333252635907103090" text:style-name="L70">
                <text:list-item>
                  <text:p text:style-name="P36"><text:span text:style-name="T7">Iquitos, ville tropicale amazonienne, </text:span><text:line-break/><text:span text:style-name="T7">Entourée par la forêt amazonienne, <text:line-break/>Accessible uniquement par bateau et par avion. </text:span></text:p>
                </text:list-item>
              </text:list>
            </text:section>
            <text:list xml:id="list40404762" text:continue-numbering="true" text:style-name="L70">
              <text:list-item>
                <text:p text:style-name="P50"><text:bookmark text:name="212743319107042752-col1"/></text:p>
              </text:list-item>
            </text:list>
          </table:table-cell>
          <table:table-cell table:style-name="Tableau13.A1" office:value-type="string">
            <text:list xml:id="list3158542400703510327" text:style-name="L71">
              <text:list-item>
                <text:p text:style-name="P51"><text:bookmark text:name="212743319107042752-col1-ul"/><text:bookmark text:name="inside_751632862532887475"/></text:p>
              </text:list-item>
            </text:list>
          </table:table-cell>
        </table:table-row>
      </table:table>
      <text:section text:style-name="Sect2" text:name="Section6">
        <text:list xml:id="list1849654260308463428" text:style-name="L72">
          <text:list-item>
            <text:p text:style-name="P9"><text:bookmark text:name="212743319107042752"/></text:p>
          </text:list-item>
        </text:list>
        <table:table table:name="Tableau14" table:style-name="Tableau14">
          <table:table-column table:style-name="Tableau14.A"/>
          <text:soft-page-break/>
          <table:table-row>
            <table:table-cell table:style-name="Tableau14.A1" office:value-type="string">
              <text:section text:style-name="Sect2" text:name="742112703944183215">
                <text:list xml:id="list7548482672780009213" text:style-name="L73">
                  <text:list-item>
                    <text:p text:style-name="P38"/>
                  </text:list-item>
                </text:list>
                <text:section text:style-name="Sect2" text:name="742112703944183215-slideshow">
                  <table:table table:name="Tableau15" table:style-name="Tableau15">
                    <table:table-column table:style-name="Tableau15.A"/>
                    <table:table-row>
                      <table:table-cell table:style-name="Tableau15.A1" office:value-type="string">
                        <text:p text:style-name="Table_20_Contents"> </text:p>
                        <text:p text:style-name="Table_20_Contents"><draw:frame draw:style-name="fr1" draw:name="images8" text:anchor-type="as-char" svg:width="6.773cm" svg:height="5.059cm" draw:z-index="6"><draw:image xlink:href="https://17267792-919459067664473773.preview.editmysite.com/uploads/1/7/2/6/17267792/9199479_orig.jpg" xlink:type="simple" xlink:show="embed" xlink:actuate="onLoad"/></draw:frame></text:p>
                        <text:p text:style-name="Table_20_Contents"><draw:frame draw:style-name="fr1" draw:name="images9" text:anchor-type="as-char" svg:width="8.488cm" svg:height="6.369cm" draw:z-index="7"><draw:image xlink:href="https://17267792-919459067664473773.preview.editmysite.com/uploads/1/7/2/6/17267792/4994362_orig.jpg" xlink:type="simple" xlink:show="embed" xlink:actuate="onLoad"/></draw:frame></text:p>
                        <text:p text:style-name="Table_20_Contents"> </text:p>
                      </table:table-cell>
                    </table:table-row>
                    <table:table-row>
                      <table:table-cell table:style-name="Tableau15.A1" office:value-type="string">
                        <table:table table:name="Tableau16" table:style-name="Tableau16">
                          <table:table-column table:style-name="Tableau16.A"/>
                          <table:table-column table:style-name="Tableau16.B" table:number-columns-repeated="3"/>
                          <table:table-column table:style-name="Tableau16.E"/>
                          <table:table-row>
                            <table:table-cell table:style-name="Tableau16.A1" office:value-type="string">
                              <text:p text:style-name="Table_20_Contents">1</text:p>
                            </table:table-cell>
                            <table:table-cell table:style-name="Tableau16.A1" office:value-type="string">
                              <text:p text:style-name="Table_20_Contents">2</text:p>
                            </table:table-cell>
                            <table:table-cell table:style-name="Tableau16.A1" office:value-type="string">
                              <text:p text:style-name="Table_20_Contents">3</text:p>
                            </table:table-cell>
                            <table:table-cell table:style-name="Tableau16.A1" office:value-type="string">
                              <text:p text:style-name="Table_20_Contents">4</text:p>
                            </table:table-cell>
                            <table:table-cell table:style-name="Tableau16.A1" office:value-type="string">
                              <text:p text:style-name="P53">5</text:p>
                            </table:table-cell>
                          </table:table-row>
                        </table:table>
                      </table:table-cell>
                    </table:table-row>
                  </table:table>
                </text:section>
              </text:section>
              <text:list xml:id="list40390568" text:continue-numbering="true" text:style-name="L73">
                <text:list-item>
                  <text:p text:style-name="P52"/>
                </text:list-item>
              </text:list>
            </table:table-cell>
          </table:table-row>
        </table:table>
      </text:section>
      <text:section text:style-name="Sect2" text:name="810765437756807021">
        <text:list xml:id="list8586903377035542605" text:style-name="L75">
          <text:list-item>
            <text:p text:style-name="P15"/>
          </text:list-item>
        </text:list>
      </text:section>
      <text:section text:style-name="Sect2" text:name="Section7">
        <text:list xml:id="list8299733694978535012" text:style-name="L76">
          <text:list-item>
            <text:p text:style-name="P16"><text:bookmark text:name="scroll_container"/></text:p>
          </text:list-item>
        </text:list>
        <text:section text:style-name="Sect2" text:name="Section8">
          <text:p text:style-name="Text_20_body"><text:bookmark text:name="icontent_container"/></text:p>
          <text:section text:style-name="Sect2" text:name="Section9">
            <text:p text:style-name="Text_20_body"><text:bookmark text:name="icontent"/></text:p>
            <text:section text:style-name="Sect2" text:name="Section10">
              <text:list xml:id="list3324609448884264877" text:style-name="L77">
                <text:list-item>
                  <text:p text:style-name="P17"><text:bookmark text:name="weebly-area-322"/><text:bookmark text:name="weebly-area-321"/><text:bookmark text:name="inside_736988216547031245"/></text:p>
                </text:list-item>
              </text:list>
              <text:section text:style-name="Sect2" text:name="759553691901520395">
                <text:list xml:id="list40414634" text:continue-numbering="true" text:style-name="L77">
                  <text:list-header>
                    <text:p text:style-name="P18"><text:a xlink:type="simple" xlink:href="http://weebly-link/748405691985533081"><text:span text:style-name="T10">Contact</text:span></text:a><text:span text:style-name="T10"> </text:span><text:a xlink:type="simple" xlink:href="http://weebly-link/172526865489465347"><text:span text:style-name="T10">Bonnes adresses</text:span></text:a><text:span text:style-name="T10"> Mentions légales et </text:span><text:a xlink:type="simple" xlink:href="http://weebly-link/347768842414056848"> </text:a><text:a xlink:type="simple" xlink:href="http://weebly-link/347768842414056848"><text:span text:style-name="T10">plan du site</text:span></text:a><text:line-break/></text:p>
                  </text:list-header>
                </text:list>
              </text:section>
            </text:section>
            <text:list xml:id="list695545028233462902" text:style-name="L78">
              <text:list-item>
                <text:p text:style-name="P23"><text:bookmark text:name="pg998032120405324656"/><text:a xlink:type="simple" xlink:href="https://17267792-919459067664473773.preview.editmysite.com/editor/main.php#">Accueil </text:a></text:p>
              </text:list-item>
              <text:list-item>
                <text:p text:style-name="P23"><text:bookmark text:name="pg571155615758327783"/><text:a xlink:type="simple" xlink:href="https://17267792-919459067664473773.preview.editmysite.com/editor/main.php#">L’Huile Essentielle de Bois de Rose </text:a></text:p>
                <text:list>
                  <text:list-item>
                    <text:p text:style-name="P23"><text:bookmark text:name="pg764939368887740330"/><text:a xlink:type="simple" xlink:href="https://17267792-919459067664473773.preview.editmysite.com/editor/main.php#">Ethique </text:a></text:p>
                    <text:list>
                      <text:list-item>
                        <text:p text:style-name="P23"><text:bookmark text:name="pg795111760374439810"/><text:a xlink:type="simple" xlink:href="https://17267792-919459067664473773.preview.editmysite.com/editor/main.php#">Le bois de Rose </text:a></text:p>
                      </text:list-item>
                    </text:list>
                  </text:list-item>
                </text:list>
              </text:list-item>
              <text:list-item>
                <text:p text:style-name="P23"><text:bookmark text:name="pg383084917199093230"/><text:a xlink:type="simple" xlink:href="https://17267792-919459067664473773.preview.editmysite.com/editor/main.php#">Nous connaître </text:a></text:p>
                <text:list>
                  <text:list-item>
                    <text:p text:style-name="P23"><text:bookmark text:name="pg466733820633416514"/><text:a xlink:type="simple" xlink:href="https://17267792-919459067664473773.preview.editmysite.com/editor/main.php#">Gallery </text:a></text:p>
                  </text:list-item>
                  <text:list-item>
                    <text:p text:style-name="P23"><text:bookmark text:name="pg801682635270619505"/><text:a xlink:type="simple" xlink:href="https://17267792-919459067664473773.preview.editmysite.com/editor/main.php#">Ressources en antropologie </text:a></text:p>
                  </text:list-item>
                </text:list>
              </text:list-item>
              <text:list-item>
                <text:p text:style-name="P23"><text:bookmark text:name="pg195515649731752931"/><text:a xlink:type="simple" xlink:href="https://17267792-919459067664473773.preview.editmysite.com/editor/main.php#">Boutique </text:a></text:p>
              </text:list-item>
              <text:list-item>
                <text:p text:style-name="P23"><text:bookmark text:name="active"/><text:a xlink:type="simple" xlink:href="https://17267792-919459067664473773.preview.editmysite.com/editor/main.php#">Aromathérapie </text:a></text:p>
              </text:list-item>
              <text:list-item>
                <text:p text:style-name="P19"><text:bookmark text:name="pg733095411918489735"/><text:a xlink:type="simple" xlink:href="https://17267792-919459067664473773.preview.editmysite.com/editor/main.php#">Blog </text:a></text:p>
              </text:list-item>
            </text:list>
            <text:section text:style-name="Sect2" text:name="wsite-menus">
              <text:p text:style-name="Text_20_body"/>
            </text:section>
          </text:section>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20:16:56.64</meta:creation-date>
    <meta:document-statistic meta:table-count="12" meta:image-count="9" meta:object-count="1" meta:page-count="7" meta:paragraph-count="40" meta:word-count="1021" meta:character-count="6048"/>
    <dc:date>2016-09-15T20:22:10.25</dc:date>
    <meta:editing-duration>PT5M14S</meta:editing-duration>
    <meta:editing-cycles>1</meta:editing-cycles>
    <meta:generator>OpenOffice/4.0.1$Win32 OpenOffice.org_project/401m5$Build-9714</meta:generator>
  </office:meta>
</office:document-meta>
</file>